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222222" style:font-name="arial" fo:font-size="9pt" fo:letter-spacing="normal" fo:font-style="normal" fo:font-weight="normal" style:font-style-asian="normal" style:font-style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fo:letter-spacing="normal" fo:font-style="normal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fo:letter-spacing="normal" fo:font-style="normal" officeooo:paragraph-rsid="0013d11a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1f497d" fo:letter-spacing="normal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/>
    </style:style>
    <style:style style:name="T3" style:family="text">
      <style:text-properties style:font-name="arial" fo:font-size="9pt" fo:language="en" fo:country="US" fo:font-style="normal" fo:font-weight="normal"/>
    </style:style>
    <style:style style:name="T4" style:family="text">
      <style:text-properties style:font-name="arial" fo:font-size="9pt" fo:font-style="normal" fo:font-weight="normal"/>
    </style:style>
    <style:style style:name="T5" style:family="text">
      <style:text-properties style:font-name="Calibri" fo:font-size="11pt" fo:language="en" fo:country="US" fo:font-style="italic" fo:font-weight="normal"/>
    </style:style>
    <style:style style:name="T6" style:family="text">
      <style:text-properties style:font-name="Calibri" fo:font-size="11pt" fo:language="en" fo:country="US" fo:font-style="italic" fo:font-weight="normal" officeooo:rsid="001111e8"/>
    </style:style>
    <style:style style:name="T7" style:family="text">
      <style:text-properties style:font-name="Calibri" fo:font-size="11pt" fo:language="en" fo:country="US" fo:font-weight="normal"/>
    </style:style>
    <style:style style:name="T8" style:family="text">
      <style:text-properties style:font-name="Calibri" fo:font-size="11pt" fo:language="en" fo:country="US" fo:font-weight="normal" officeooo:rsid="001111e8"/>
    </style:style>
    <style:style style:name="T9" style:family="text">
      <style:text-properties style:font-name="Calibri" fo:font-size="11pt" fo:language="en" fo:country="US" fo:font-weight="normal" officeooo:rsid="0013d11a"/>
    </style:style>
    <style:style style:name="T10" style:family="text">
      <style:text-properties style:font-name="Calibri" fo:font-size="11pt" fo:font-style="normal" fo:font-weight="normal"/>
    </style:style>
    <style:style style:name="T11" style:family="text">
      <style:text-properties style:font-name="Calibri" fo:font-size="11pt" fo:font-weight="normal"/>
    </style:style>
    <style:style style:name="T12" style:family="text">
      <style:text-properties fo:color="#1f497d"/>
    </style:style>
    <style:style style:name="T13" style:family="text">
      <style:text-properties fo:color="#1f497d" style:font-name="Calibri" fo:font-size="11pt"/>
    </style:style>
    <style:style style:name="T14" style:family="text">
      <style:text-properties fo:color="#1f497d" style:font-name="Calibri" fo:font-size="11pt" fo:language="en" fo:country="US" fo:font-style="normal" fo:font-weight="normal"/>
    </style:style>
    <style:style style:name="T15" style:family="text">
      <style:text-properties fo:color="#1f497d" style:font-name="Calibri" fo:font-size="11pt" fo:language="en" fo:country="US" fo:font-weight="normal"/>
    </style:style>
    <style:style style:name="T16" style:family="text">
      <style:text-properties fo:color="#1f497d" style:font-name="Calibri" fo:font-size="11pt" fo:font-style="normal" fo:font-weight="normal"/>
    </style:style>
    <style:style style:name="T17" style:family="text">
      <style:text-properties fo:color="#1f497d" style:font-name="Calibri" fo:font-size="11pt" fo:font-weight="normal"/>
    </style:style>
    <style:style style:name="T18" style:family="text">
      <style:text-properties fo:color="#222222" style:font-name="arial" fo:font-size="9pt" fo:language="en" fo:country="US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The </text:span><text:span text:style-name="T18">Chilean Health Info and Process Challenge</text:span><text:span text:style-name="T7"> </text:span><text:span text:style-name="T9">(</text:span><text:span text:style-name="T7">CHIP</text:span><text:span text:style-name="T9">)</text:span><text:span text:style-name="T7"> project focuses on Interoperability, Medical Controlling and IT-Service-Providing in Health Care to improve health care services, research and development within international standards at the interface of data science and information technologies. It is a joint project of the Heilbronn University, the Universidad de Chile and the Universidad de la República, Uruguay and is carried out 2016-2019 in </text:span><text:span text:style-name="T8">c</text:span><text:span text:style-name="T7">ooperation with the MINSAL and the Servicios de Salud. The inclusion of medical education is one aspect of it is expressly intended in PAGEL program of the DAAD.</text:span></text:p>
      <text:p text:style-name="P5"><text:line-break/><text:span text:style-name="T13">el proyecto internacional DAAD-PAGEL: Chilean Health Info and Process Challenge (CHIP) con la participación de</text:span></text:p>
      <text:p text:style-name="P3"><text:span text:style-name="T15"><text:tab/><text:tab/>University Heilbronn, Prof. Dr. </text:span><text:span text:style-name="T17">Christian Fegeler</text:span></text:p>
      <text:p text:style-name="P6">   <text:tab/><text:tab/><text:span text:style-name="T11">Universidad de Chile, Prof. Dr. Steffen Härtel</text:span></text:p>
      <text:p text:style-name="P6">   <text:tab/><text:tab/><text:span text:style-name="T11">Universidad de la República, Prof. Dr. Fanco Simini</text:span></text:p>
      <text:p text:style-name="P1"/>
      <text:p text:style-name="P1"/>
      <text:p text:style-name="P2">NIB toma parte en un proyecto financiado por la agencia alemana de fomento de la investigación y la cooperación DAAD.</text:p>
      <text:p text:style-name="P7"/>
      <text:p text:style-name="P7">CHIP <text:span text:style-name="T2">(Chilean Health Info and Process Challenge) </text:span>es el primer proyecto PAGEL (<text:span text:style-name="T1">Partnerships for the Health Sector in Developing Countries) </text:span>entre Alemania y América Latina en el cual participan tres países y cuarto instituciones:</text:p>
      <text:p text:style-name="P8">   <text:span text:style-name="T3">University Heilbronn, Prof. Dr. med. </text:span><text:span text:style-name="T4">Christian Fegeler</text:span></text:p>
      <text:p text:style-name="P8">   <text:span text:style-name="T4">Universidad de Chile, Prof. Dr. Steffen Härtel</text:span></text:p>
      <text:p text:style-name="P8">   <text:span text:style-name="T4">Universidad de la Republica, Uruguay, Prof. Dr. Franco Simini</text:span></text:p>
      <text:p text:style-name="P8">   <text:span text:style-name="T4">Cooperación con el MINSAL (Chile), Rodrigo Castro, Jefe Departamento Gestión Sectorial de TIC.</text:span></text:p>
      <text:p text:style-name="P8">   <text:span text:style-name="T4">Los temas que abarca el proyecto CHIP en 4 años (2016-2019) son, en el marco de la formación de posgrado (Diplomados de Sistema de Información en Salud) el desarrollo de servicios TIC en Salud, la interoperabilidad en Salud y el control de calidad en la atención de Salud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1:44:15.175000000</meta:creation-date>
    <dc:date>2016-09-13T13:27:38.598000000</dc:date>
    <meta:editing-duration>PT1H19M57S</meta:editing-duration>
    <meta:editing-cycles>3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12" meta:word-count="267" meta:character-count="1772" meta:non-whitespace-character-count="1489"/>
  </office:meta>
</office:document-meta>
</file>