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fo:letter-spacing="normal" fo:font-style="normal" style:font-style-asian="normal" style:font-style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1f497d" fo:letter-spacing="normal" fo:font-style="normal" style:font-style-asian="normal" style:font-style-complex="normal"/>
    </style:style>
    <style:style style:name="T1" style:family="text">
      <style:text-properties style:font-name="Calibri" fo:font-size="11pt" fo:language="en" fo:country="US" fo:font-style="italic" fo:font-weight="normal"/>
    </style:style>
    <style:style style:name="T2" style:family="text">
      <style:text-properties style:font-name="Calibri" fo:font-size="11pt" fo:language="en" fo:country="US" fo:font-style="italic" fo:font-weight="normal" officeooo:rsid="001111e8"/>
    </style:style>
    <style:style style:name="T3" style:family="text">
      <style:text-properties style:font-name="Calibri" fo:font-size="11pt" fo:language="en" fo:country="US" fo:font-weight="normal"/>
    </style:style>
    <style:style style:name="T4" style:family="text">
      <style:text-properties style:font-name="Calibri" fo:font-size="11pt" fo:language="en" fo:country="US" fo:font-weight="normal" officeooo:rsid="001111e8"/>
    </style:style>
    <style:style style:name="T5" style:family="text">
      <style:text-properties style:font-name="Calibri" fo:font-size="11pt" fo:font-style="normal" fo:font-weight="normal"/>
    </style:style>
    <style:style style:name="T6" style:family="text">
      <style:text-properties style:font-name="Calibri" fo:font-size="11pt" fo:font-weight="normal"/>
    </style:style>
    <style:style style:name="T7" style:family="text">
      <style:text-properties fo:color="#1f497d"/>
    </style:style>
    <style:style style:name="T8" style:family="text">
      <style:text-properties fo:color="#1f497d" style:font-name="Calibri" fo:font-size="11pt"/>
    </style:style>
    <style:style style:name="T9" style:family="text">
      <style:text-properties fo:color="#1f497d" style:font-name="Calibri" fo:font-size="11pt" fo:language="en" fo:country="US" fo:font-style="normal" fo:font-weight="normal"/>
    </style:style>
    <style:style style:name="T10" style:family="text">
      <style:text-properties fo:color="#1f497d" style:font-name="Calibri" fo:font-size="11pt" fo:language="en" fo:country="US" fo:font-weight="normal"/>
    </style:style>
    <style:style style:name="T11" style:family="text">
      <style:text-properties fo:color="#1f497d" style:font-name="Calibri" fo:font-size="11pt" fo:font-style="normal" fo:font-weight="normal"/>
    </style:style>
    <style:style style:name="T12" style:family="text">
      <style:text-properties fo:color="#1f497d" style:font-name="Calibri" fo:font-size="11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The CHIP project focuses on Interoperability, Medical Controlling and IT-Service-Providing in Health Care to improve health care services, research and development within international standards at the interface of data science and information technologies. It is a joint project of the Heilbronn University, the Universidad de Chile and the Universidad de la República, Uruguay and is carried out 2016-2019 in </text:span><text:span text:style-name="T4">c</text:span><text:span text:style-name="T3">ooperation with the MINSAL and the Servicios de Salud. The inclusion of medical education is one aspect of it is expressly intended in PAGEL program of the DAAD.</text:span></text:p>
      <text:p text:style-name="P3"><text:line-break/><text:span text:style-name="T8">el proyecto internacional DAAD-PAGEL: Chilean Health Info and Process Challenge (CHIP) con la participación de</text:span></text:p>
      <text:p text:style-name="P2"><text:span text:style-name="T10"><text:tab/><text:tab/>University Heilbronn, Prof. Dr. </text:span><text:span text:style-name="T12">Christian Fegeler</text:span></text:p>
      <text:p text:style-name="P4">   <text:tab/><text:tab/><text:span text:style-name="T6">Universidad de Chile, Prof. Dr. Steffen Härtel</text:span></text:p>
      <text:p text:style-name="P4">   <text:tab/><text:tab/><text:span text:style-name="T6">Universidad de la República, Prof. Dr. Fanco Simin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1:44:15.175000000</meta:creation-date>
    <dc:date>2016-09-13T11:49:26.938000000</dc:date>
    <meta:editing-duration>PT5M11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5" meta:word-count="123" meta:character-count="842" meta:non-whitespace-character-count="711"/>
  </office:meta>
</office:document-meta>
</file>